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94cm" fo:margin-left="0.005cm" fo:margin-top="0cm" fo:margin-bottom="0cm" table:align="left" style:writing-mode="page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5.637cm"/>
    </style:style>
    <style:style style:name="Tabela1.C" style:family="table-column">
      <style:table-column-properties style:column-width="4.087cm"/>
    </style:style>
    <style:style style:name="Tabela1.D" style:family="table-column">
      <style:table-column-properties style:column-width="7.56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="0.35pt solid #000000"/>
    </style:style>
    <style:style style:name="Tabela1.9" style:family="table-row">
      <style:table-row-properties style:min-row-height="3.067cm" fo:keep-together="auto"/>
    </style:style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70c0" loext:opacity="100%" style:font-name="Times New Roman" fo:font-size="12pt" fo:language="pl" fo:country="PL" fo:font-weight="bold" style:font-size-asian="12pt" style:font-weight-asian="bold"/>
    </style:style>
    <style:style style:name="P2" style:family="paragraph" style:parent-style-name="Standard">
      <style:paragraph-properties fo:margin-top="0cm" fo:margin-bottom="0.282cm" style:contextual-spacing="false" style:line-height-at-least="0.457cm"/>
      <style:text-properties style:use-window-font-color="true" loext:opacity="0%" style:font-name="Calibri" fo:font-size="11pt" fo:language="pl" fo:country="PL" fo:font-weight="normal" style:font-size-asian="11pt" style:font-weight-asian="normal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loext:opacity="0%" style:font-name="Calibri" fo:font-size="11pt" fo:language="pl" fo:country="PL" fo:font-weight="normal" style:font-size-asian="11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 fo:orphans="0" fo:widows="0"/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P6" style:family="paragraph" style:parent-style-name="Standard">
      <style:paragraph-properties style:line-height-at-least="0.457cm" fo:text-align="justify" style:justify-single-word="false"/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06dad7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006dad7" officeooo:paragraph-rsid="0006dad7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</style:style>
    <style:style style:name="P11" style:family="paragraph" style:parent-style-name="Standard">
      <style:paragraph-properties style:line-height-at-least="0.457cm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P1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loext:opacity="0%" style:font-name="Times New Roman" fo:font-size="12pt" fo:language="pl" fo:country="PL" fo:font-weight="normal" officeooo:rsid="0006dad7" officeooo:paragraph-rsid="0006dad7" style:font-size-asian="12pt" style:font-weight-asian="normal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16" style:family="paragraph" style:parent-style-name="Standard">
      <style:paragraph-properties style:line-height-at-least="0.457cm" fo:text-align="justify" style:justify-single-word="false"/>
      <style:text-properties officeooo:rsid="0006dad7" officeooo:paragraph-rsid="0006dad7"/>
    </style:style>
    <style:style style:name="T1" style:family="text">
      <style:text-properties fo:color="#0070c0" loext:opacity="100%" style:font-name="Times New Roman" fo:font-size="14pt" fo:language="pl" fo:country="PL" fo:font-weight="bold" style:font-size-asian="14pt" style:font-weight-asian="bold"/>
    </style:style>
    <style:style style:name="T2" style:family="text">
      <style:text-properties fo:color="#0070c0" loext:opacity="100%" style:font-name="Times New Roman" fo:font-size="14pt" fo:language="en" fo:country="US" fo:font-weight="bold" style:font-size-asian="14pt" style:font-weight-asian="bold"/>
    </style:style>
    <style:style style:name="T3" style:family="text">
      <style:text-properties fo:color="#0070c0" loext:opacity="100%" style:font-name="Times New Roman" fo:font-size="14pt" fo:language="en" fo:country="US" fo:font-weight="bold" officeooo:rsid="0006dad7" style:font-size-asian="14pt" style:font-weight-asian="bold"/>
    </style:style>
    <style:style style:name="T4" style:family="text">
      <style:text-properties fo:color="#0070c0" loext:opacity="100%" style:font-name="Times New Roman" fo:font-size="14pt" fo:language="en" fo:country="US" fo:font-weight="bold" officeooo:rsid="0007c040" style:font-size-asian="14pt" style:font-weight-asian="bold"/>
    </style:style>
    <style:style style:name="T5" style:family="text">
      <style:text-properties style:use-window-font-color="true" loext:opacity="0%" style:font-name="Calibri" fo:font-size="11pt" fo:language="en" fo:country="US" fo:font-weight="normal" style:font-size-asian="11pt" style:font-weight-asian="normal"/>
    </style:style>
    <style:style style:name="T6" style:family="text">
      <style:text-properties style:use-window-font-color="true" loext:opacity="0%" style:font-name="Calibri" fo:font-size="11pt" fo:language="pl" fo:country="PL" fo:font-weight="normal" style:font-size-asian="11pt" style:font-weight-asian="normal"/>
    </style:style>
    <style:style style:name="T7" style:family="text"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06dad7" style:font-size-asian="12pt" style:font-weight-asian="normal"/>
    </style:style>
    <style:style style:name="T9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T1">Plan działania na rzecz poprawy zapewnienia dostępności osobom ze szczeg</text:span><text:span text:style-name="T2">ólnymi potrzebami w </text:span><text:span text:style-name="T3">Bibliotece Publicznej Miasta </text:span><text:span text:style-name="T4">i</text:span><text:span text:style-name="T3"> Gminy Ostroróg</text:span><text:span text:style-name="T2">. </text:span><text:span text:style-name="T5"/></text:p>
      <text:p text:style-name="P2"/>
      <text:p text:style-name="P10"><text:span text:style-name="T7">Na podstawie art. 14 w związku z art. 6 ustawy z dnia 19 lipca 2019 r. o zapewnieniu dostępności osobom <text:s text:c="5"/>ze szczeg</text:span><text:span text:style-name="T9">ólnymi potrzebami (tekst jednolity Dz.U. z 2020 r. poz. 1062) ustala się plan działania na rzecz poprawy zapewnienia dostępności osobom ze szczególnymi potrzebami.</text:span><text:span text:style-name="T5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Działanie</text:p>
          </table:table-cell>
          <table:table-cell table:style-name="Tabela1.A1" office:value-type="string">
            <text:p text:style-name="P12">Realizujący działanie</text:p>
          </table:table-cell>
          <table:table-cell table:style-name="Tabela1.A1" office:value-type="string">
            <text:p text:style-name="P12">Realizacja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7"><text:span text:style-name="T7">Udostępnienie deklaracji</text:span><text:span text:style-name="T7"/></text:p>
            <text:p text:style-name="P13">dostępności.</text:p>
          </table:table-cell>
          <table:table-cell table:style-name="Tabela1.A1" office:value-type="string">
            <text:p text:style-name="P14">Dyrektor Biblioteki Publicznej Miasta i Gminy Ostroróg</text:p>
          </table:table-cell>
          <table:table-cell table:style-name="Tabela1.A1" office:value-type="string">
            <text:p text:style-name="P7"><text:span text:style-name="T7">Zrealizowano 31.03.202</text:span><text:span text:style-name="T8">3</text:span><text:span text:style-name="T7"> r.</text:span><text:span text:style-name="T6"/></text:p>
            <text:p text:style-name="P13">( BIP )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7"><text:span text:style-name="T7">Powołanie koordynatora <text:s text:c="19"/></text:span><text:span text:style-name="T7"/></text:p>
            <text:p text:style-name="P13">ds. dostępności.</text:p>
          </table:table-cell>
          <table:table-cell table:style-name="Tabela1.A1" office:value-type="string">
            <text:p text:style-name="P13">Burmistrz Miasta <text:s text:c="19"/>i Gminy Ostroróg.</text:p>
          </table:table-cell>
          <table:table-cell table:style-name="Tabela1.A1" office:value-type="string">
            <text:p text:style-name="P7"><text:span text:style-name="T7">Zrealizowano 11.09.2020 r.</text:span><text:span text:style-name="T7"/></text:p>
            <text:p text:style-name="P7"><text:span text:style-name="T7">Zarządzenie Burmistrza Miasta i Gminy Ostror</text:span><text:span text:style-name="T9">óg nr 60/2020.</text:span></text:p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7"><text:span text:style-name="T7">Powołanie zespołu </text:span><text:span text:style-name="T7"/></text:p>
            <text:p text:style-name="P13">ds. dostępności.</text:p>
          </table:table-cell>
          <table:table-cell table:style-name="Tabela1.A1" office:value-type="string">
            <text:p text:style-name="P13">Burmistrz Miasta <text:s text:c="21"/>i Gminy Ostroróg.</text:p>
          </table:table-cell>
          <table:table-cell table:style-name="Tabela1.A1" office:value-type="string">
            <text:p text:style-name="P7"><text:span text:style-name="T7">Zrealizowano 29.09.2020 r.</text:span><text:span text:style-name="T7"/></text:p>
            <text:p text:style-name="P7"><text:span text:style-name="T7">Zarządzenie Burmistrza Miasta i Gminy Ostror</text:span><text:span text:style-name="T9">óg nr 63/2020.</text:span></text:p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7"><text:span text:style-name="T7">Spotkanie zespołu </text:span><text:span text:style-name="T7"/></text:p>
            <text:p text:style-name="P13">ds. dostępności.</text:p>
          </table:table-cell>
          <table:table-cell table:style-name="Tabela1.A1" office:value-type="string">
            <text:p text:style-name="P13">Koordynator</text:p>
          </table:table-cell>
          <table:table-cell table:style-name="Tabela1.A1" office:value-type="string">
            <text:p text:style-name="P7"><text:span text:style-name="T7">Zrealizowano – wrzesień 2020 r.</text:span><text:span text:style-name="T6"/></text:p>
            <text:p text:style-name="P7"><text:span text:style-name="T7">uczestniczył </text:span><text:span text:style-name="T8">Dyrektor Biblioteki Publicznej Miasta i Gminy Ostroróg</text:span></text:p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7"><text:span text:style-name="T7">Przekazanie danych</text:span><text:span text:style-name="T7"/></text:p>
            <text:p text:style-name="P13">koordynatora do Ministerstwa Funduszu i Polityki Regionalnej oraz Wojewody Wielkopolskiego.</text:p>
          </table:table-cell>
          <table:table-cell table:style-name="Tabela1.A1" office:value-type="string">
            <text:p text:style-name="P13">Koordynator</text:p>
          </table:table-cell>
          <table:table-cell table:style-name="Tabela1.A1" office:value-type="string">
            <text:p text:style-name="P13">Zrealizowano – 30 września 2020 r.</text:p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7"><text:span text:style-name="T7">Przygotowanie planu działania na rzecz poprawy zapewnienia dostępności w Urzędzie Miasta i Gminy Ostror</text:span><text:span text:style-name="T9">óg osobom ze szczególnymi potrzebami na lata 2020-2021.</text:span></text:p>
          </table:table-cell>
          <table:table-cell table:style-name="Tabela1.A1" office:value-type="string">
            <text:p text:style-name="P14">Dyrektor Biblioteki Publicznej Miasta i Gminy Ostroróg</text:p>
          </table:table-cell>
          <table:table-cell table:style-name="Tabela1.A1" office:value-type="string">
            <text:p text:style-name="P7"><text:span text:style-name="T7">W trakcie realizacji przez </text:span><text:span text:style-name="T8">Dyrektora Biblioteki Publicznej Miasta i Gminy Ostroróg</text:span></text:p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7"><text:span text:style-name="T7">Analiza stanu zapewnienia dostępności osobom ze szczeg</text:span><text:span text:style-name="T9">ólnymi potrzebami.</text:span></text:p>
          </table:table-cell>
          <table:table-cell table:style-name="Tabela1.A1" office:value-type="string">
            <text:p text:style-name="P14">Dyrektor Biblioteki Publicznej Miasta i Gminy Ostroróg</text:p>
          </table:table-cell>
          <table:table-cell table:style-name="Tabela1.A1" office:value-type="string">
            <text:p text:style-name="P7"><text:span text:style-name="T7">Dokonanie analizy stanu obiektów użyteczności publicznej w zakresie dostępności architektonicznej, dostępności cyfrowej oraz informacyjno – komunikacyjnej dla osób ze szczególnymi potrzebami.</text:span><text:span text:style-name="T7"/></text:p>
            <text:p text:style-name="P7"><text:span text:style-name="T7">W trakcie realizacji.</text:span><text:span text:style-name="T7"/></text:p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7"><text:span text:style-name="T7">Przeprowadzenie audytu</text:span><text:span text:style-name="T7"/></text:p>
            <text:p text:style-name="P13">architektonicznego.</text:p>
          </table:table-cell>
          <table:table-cell table:style-name="Tabela1.A1" office:value-type="string">
            <text:p text:style-name="P14">Dyrektor Biblioteki Publicznej Miasta i Gminy Ostroróg</text:p>
            <text:p text:style-name="P3"/>
          </table:table-cell>
          <table:table-cell table:style-name="Tabela1.A1" office:value-type="string">
            <text:p text:style-name="P13">W trakcie realizacji.</text:p>
          </table:table-cell>
        </table:table-row>
        <table:table-row table:style-name="Tabela1.1">
          <table:table-cell table:style-name="Tabela1.A1" office:value-type="string">
            <text:p text:style-name="P13">9.</text:p>
          </table:table-cell>
          <table:table-cell table:style-name="Tabela1.A1" office:value-type="string">
            <text:p text:style-name="P13">Wdrażanie zaleceń z audytu architektonicznego.</text:p>
          </table:table-cell>
          <table:table-cell table:style-name="Tabela1.A1" office:value-type="string">
            <text:p text:style-name="P9"><text:span text:style-name="T7">Dyrektor Biblioteki Publicznej Miasta i </text:span><text:soft-page-break/><text:span text:style-name="T7">Gminy Ostroróg</text:span></text:p>
          </table:table-cell>
          <table:table-cell table:style-name="Tabela1.A1" office:value-type="string">
            <text:p text:style-name="P7"><text:span text:style-name="T7">Po przeprowadzonym audycie</text:span><text:span text:style-name="T7"/></text:p>
            <text:p text:style-name="P13">architektonicznym.</text:p>
          </table:table-cell>
        </table:table-row>
        <table:table-row table:style-name="Tabela1.1">
          <table:table-cell table:style-name="Tabela1.A1" office:value-type="string">
            <text:p text:style-name="P13">10.</text:p>
          </table:table-cell>
          <table:table-cell table:style-name="Tabela1.A1" office:value-type="string">
            <text:p text:style-name="P7"><text:span text:style-name="T7">Zapewnienie dostępu </text:span><text:span text:style-name="T7"/></text:p>
            <text:p text:style-name="P13">alternatywnego dla osób ze szczególnymi potrzebami</text:p>
          </table:table-cell>
          <table:table-cell table:style-name="Tabela1.A1" office:value-type="string">
            <text:p text:style-name="P8"><text:span text:style-name="T7"><text:s text:c="5"/></text:span><text:span text:style-name="T8">Dyrektor Biblioteki Publicznej Miasta i Gminy Ostroróg</text:span></text:p>
          </table:table-cell>
          <table:table-cell table:style-name="Tabela1.A1" office:value-type="string">
            <text:p text:style-name="P7"><text:span text:style-name="T7">Zapewnienie dostępu alternatywnego <text:s text:c="25"/>w spos</text:span><text:span text:style-name="T9">ób określony w art. 7 ustawy <text:s text:c="30"/>z dnia 19 lipca 2019 r. o zapewnianiu dostępności osobom ze szczególnymi potrzebami dotyczy podmiotów publicznych, które ze względów technicznych lub prawnych nie są w stanie zapewnić dostępności osobie ze szczególnymi potrzebami, w zakresie o którym mowa <text:s text:c="11"/>w art. 6 pkt 1 i 3 – realizowane na bieżąco.</text:span></text:p>
          </table:table-cell>
        </table:table-row>
        <table:table-row table:style-name="Tabela1.1">
          <table:table-cell table:style-name="Tabela1.A1" office:value-type="string">
            <text:p text:style-name="P13">11.</text:p>
          </table:table-cell>
          <table:table-cell table:style-name="Tabela1.A1" office:value-type="string">
            <text:p text:style-name="P7"><text:span text:style-name="T7">Sporządzenie raportu o stanie zapewniania dostępności osobom ze szczeg</text:span><text:span text:style-name="T9">ólnymi potrzebami.</text:span></text:p>
          </table:table-cell>
          <table:table-cell table:style-name="Tabela1.A1" office:value-type="string">
            <text:p text:style-name="P14">Dyrektor Biblioteki Publicznej Miasta i Gminy Ostroróg</text:p>
          </table:table-cell>
          <table:table-cell table:style-name="Tabela1.A1" office:value-type="string">
            <text:p text:style-name="P13">Sporządzenie raportu na formularzu opracowanym przez Ministerstwo Funduszy i Polityki Regionalnej. Opublikowanie raportu na stronie BIP i przekazanie Wojewodzie Wielkopolskiemu. – do 31.03.2021 r.</text:p>
          </table:table-cell>
        </table:table-row>
      </table:table>
      <text:p text:style-name="P5"/>
      <text:p text:style-name="P4"/>
      <text:p text:style-name="P11"><text:span text:style-name="T7">Opracowała:</text:span><text:span text:style-name="T7"/></text:p>
      <text:p text:style-name="P16"><text:span text:style-name="T7">Honorata Wachowiak</text:span><text:span text:style-name="T6"/></text:p>
      <text:p text:style-name="P14">Dyrektor Biblioteki Publicznej Miasta i Gminy Ostroróg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09:06:54.998000000</meta:creation-date>
    <dc:date>2023-03-31T10:35:43.973000000</dc:date>
    <meta:editing-duration>PT1H28M36S</meta:editing-duration>
    <meta:editing-cycles>3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6" meta:word-count="397" meta:character-count="3153" meta:non-whitespace-character-count="2677"/>
  </office:meta>
</office:document-meta>
</file>